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42</text:p>
          </table:table-cell>
          <table:table-cell table:number-columns-repeated="4" table:style-name="ce10"/>
          <table:table-cell office:value-type="string" table:style-name="ce12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1:27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1:28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2:33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13:10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13:11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813:12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813:6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813:9</text:p>
          </table:table-cell>
          <table:covered-table-cell/>
          <table:table-cell office:value-type="float" office:value="126830" table:style-name="ce20">
            <text:p>12683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000015:493</text:p>
          </table:table-cell>
          <table:covered-table-cell/>
          <table:table-cell office:value-type="float" office:value="252825" table:style-name="ce20">
            <text:p>252825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900008:244</text:p>
          </table:table-cell>
          <table:covered-table-cell/>
          <table:table-cell office:value-type="float" office:value="279207" table:style-name="ce20">
            <text:p>279207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19:197</text:p>
          </table:table-cell>
          <table:covered-table-cell/>
          <table:table-cell office:value-type="float" office:value="229149.06" table:style-name="ce20">
            <text:p>229149,0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96:110</text:p>
          </table:table-cell>
          <table:covered-table-cell/>
          <table:table-cell office:value-type="float" office:value="414984.4" table:style-name="ce20">
            <text:p>414984,4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900002:290</text:p>
          </table:table-cell>
          <table:covered-table-cell/>
          <table:table-cell office:value-type="float" office:value="102392.32000000001" table:style-name="ce20">
            <text:p>102392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900002:291</text:p>
          </table:table-cell>
          <table:covered-table-cell/>
          <table:table-cell office:value-type="float" office:value="109348.32" table:style-name="ce20">
            <text:p>109348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400005:353</text:p>
          </table:table-cell>
          <table:covered-table-cell/>
          <table:table-cell office:value-type="float" office:value="9064604.25" table:style-name="ce20">
            <text:p>9064604,2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2:205</text:p>
          </table:table-cell>
          <table:covered-table-cell/>
          <table:table-cell office:value-type="float" office:value="52286.04" table:style-name="ce20">
            <text:p>52286,0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000000:4854</text:p>
          </table:table-cell>
          <table:covered-table-cell/>
          <table:table-cell office:value-type="float" office:value="5246.64" table:style-name="ce20">
            <text:p>5246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200001:885</text:p>
          </table:table-cell>
          <table:covered-table-cell/>
          <table:table-cell office:value-type="float" office:value="311582.7" table:style-name="ce20">
            <text:p>311582,7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200001:886</text:p>
          </table:table-cell>
          <table:covered-table-cell/>
          <table:table-cell office:value-type="float" office:value="540609.30000000005" table:style-name="ce20">
            <text:p>540609,3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2900001:420</text:p>
          </table:table-cell>
          <table:covered-table-cell/>
          <table:table-cell office:value-type="float" office:value="366300" table:style-name="ce20">
            <text:p>36630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900002:311</text:p>
          </table:table-cell>
          <table:covered-table-cell/>
          <table:table-cell office:value-type="float" office:value="631125" table:style-name="ce20">
            <text:p>631125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2767</text:p>
          </table:table-cell>
          <table:covered-table-cell/>
          <table:table-cell office:value-type="float" office:value="1665827.64" table:style-name="ce20">
            <text:p>1665827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29:64</text:p>
          </table:table-cell>
          <table:covered-table-cell/>
          <table:table-cell office:value-type="float" office:value="594930.80000000005" table:style-name="ce20">
            <text:p>594930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70004:597</text:p>
          </table:table-cell>
          <table:covered-table-cell/>
          <table:table-cell office:value-type="float" office:value="14631" table:style-name="ce20">
            <text:p>14631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000000:3815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000000:3816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500001:160</text:p>
          </table:table-cell>
          <table:covered-table-cell/>
          <table:table-cell office:value-type="float" office:value="71860" table:style-name="ce20">
            <text:p>7186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6991</text:p>
          </table:table-cell>
          <table:covered-table-cell/>
          <table:table-cell office:value-type="float" office:value="466190.5" table:style-name="ce20">
            <text:p>466190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388</text:p>
          </table:table-cell>
          <table:covered-table-cell/>
          <table:table-cell office:value-type="float" office:value="393928.8" table:style-name="ce20">
            <text:p>393928,8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6:1013</text:p>
          </table:table-cell>
          <table:covered-table-cell/>
          <table:table-cell office:value-type="float" office:value="423860.9" table:style-name="ce20">
            <text:p>423860,9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6:1014</text:p>
          </table:table-cell>
          <table:covered-table-cell/>
          <table:table-cell office:value-type="float" office:value="231594.1" table:style-name="ce20">
            <text:p>231594,1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27:696</text:p>
          </table:table-cell>
          <table:covered-table-cell/>
          <table:table-cell office:value-type="float" office:value="1161695.3799999999" table:style-name="ce20">
            <text:p>1161695,3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201039:138</text:p>
          </table:table-cell>
          <table:covered-table-cell/>
          <table:table-cell office:value-type="float" office:value="466190.5" table:style-name="ce20">
            <text:p>466190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20:519</text:p>
          </table:table-cell>
          <table:covered-table-cell/>
          <table:table-cell office:value-type="float" office:value="163426.89000000001" table:style-name="ce20">
            <text:p>163426,89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3600001:45</text:p>
          </table:table-cell>
          <table:covered-table-cell/>
          <table:table-cell office:value-type="float" office:value="83372.320000000007" table:style-name="ce20">
            <text:p>83372,3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4000001:277</text:p>
          </table:table-cell>
          <table:covered-table-cell/>
          <table:table-cell office:value-type="float" office:value="45798.06" table:style-name="ce20">
            <text:p>45798,0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6200007:166</text:p>
          </table:table-cell>
          <table:covered-table-cell/>
          <table:table-cell office:value-type="float" office:value="2617794.5099999998" table:style-name="ce20">
            <text:p>2617794,5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6200007:402</text:p>
          </table:table-cell>
          <table:covered-table-cell/>
          <table:table-cell office:value-type="float" office:value="485027.13" table:style-name="ce20">
            <text:p>485027,1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35:15</text:p>
          </table:table-cell>
          <table:covered-table-cell/>
          <table:table-cell office:value-type="float" office:value="12815354.16" table:style-name="ce20">
            <text:p>12815354,1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35:568</text:p>
          </table:table-cell>
          <table:covered-table-cell/>
          <table:table-cell office:value-type="float" office:value="1325807.28" table:style-name="ce20">
            <text:p>1325807,2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35:569</text:p>
          </table:table-cell>
          <table:covered-table-cell/>
          <table:table-cell office:value-type="float" office:value="590682.96" table:style-name="ce20">
            <text:p>590682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35:570</text:p>
          </table:table-cell>
          <table:covered-table-cell/>
          <table:table-cell office:value-type="float" office:value="2136088.08" table:style-name="ce20">
            <text:p>2136088,0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1200027:32</text:p>
          </table:table-cell>
          <table:covered-table-cell/>
          <table:table-cell office:value-type="float" office:value="386583.84" table:style-name="ce20">
            <text:p>386583,8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1800001:521</text:p>
          </table:table-cell>
          <table:covered-table-cell/>
          <table:table-cell office:value-type="float" office:value="35280" table:style-name="ce20">
            <text:p>3528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2200005:6</text:p>
          </table:table-cell>
          <table:covered-table-cell/>
          <table:table-cell office:value-type="float" office:value="359790.2" table:style-name="ce20">
            <text:p>359790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100027:3</text:p>
          </table:table-cell>
          <table:covered-table-cell/>
          <table:table-cell office:value-type="float" office:value="507728.52" table:style-name="ce20">
            <text:p>507728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36:801</text:p>
          </table:table-cell>
          <table:covered-table-cell/>
          <table:table-cell office:value-type="float" office:value="13130.4" table:style-name="ce20">
            <text:p>13130,4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36:802</text:p>
          </table:table-cell>
          <table:covered-table-cell/>
          <table:table-cell office:value-type="float" office:value="13130.4" table:style-name="ce20">
            <text:p>13130,4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105</text:p>
          </table:table-cell>
          <table:covered-table-cell/>
          <table:table-cell office:value-type="float" office:value="2050472.84" table:style-name="ce20">
            <text:p>2050472,8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08:445</text:p>
          </table:table-cell>
          <table:covered-table-cell/>
          <table:table-cell office:value-type="float" office:value="338345" table:style-name="ce20">
            <text:p>338345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3:891</text:p>
          </table:table-cell>
          <table:covered-table-cell/>
          <table:table-cell office:value-type="float" office:value="713996" table:style-name="ce20">
            <text:p>713996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200003:128</text:p>
          </table:table-cell>
          <table:covered-table-cell/>
          <table:table-cell office:value-type="float" office:value="154700" table:style-name="ce20">
            <text:p>15470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8:2089</text:p>
          </table:table-cell>
          <table:covered-table-cell/>
          <table:table-cell office:value-type="float" office:value="1402782.2" table:style-name="ce20">
            <text:p>1402782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10:1718</text:p>
          </table:table-cell>
          <table:covered-table-cell/>
          <table:table-cell office:value-type="float" office:value="1138160" table:style-name="ce20">
            <text:p>113816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700004:1348</text:p>
          </table:table-cell>
          <table:covered-table-cell/>
          <table:table-cell office:value-type="float" office:value="1906351.96" table:style-name="ce20">
            <text:p>1906351,9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05:127</text:p>
          </table:table-cell>
          <table:covered-table-cell/>
          <table:table-cell office:value-type="float" office:value="240488835.36000001" table:style-name="ce20">
            <text:p>240488835,3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05:5</text:p>
          </table:table-cell>
          <table:covered-table-cell/>
          <table:table-cell office:value-type="float" office:value="4506544.62" table:style-name="ce20">
            <text:p>4506544,6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8:102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8:1025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8:1026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3497</text:p>
          </table:table-cell>
          <table:covered-table-cell/>
          <table:table-cell office:value-type="float" office:value="2352096.67" table:style-name="ce20">
            <text:p>2352096,67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56000:1028</text:p>
          </table:table-cell>
          <table:covered-table-cell/>
          <table:table-cell office:value-type="float" office:value="140112.5" table:style-name="ce20">
            <text:p>140112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56000:1029</text:p>
          </table:table-cell>
          <table:covered-table-cell/>
          <table:table-cell office:value-type="float" office:value="140112.5" table:style-name="ce20">
            <text:p>140112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1401:671</text:p>
          </table:table-cell>
          <table:covered-table-cell/>
          <table:table-cell office:value-type="float" office:value="770040" table:style-name="ce20">
            <text:p>77004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1702:3028</text:p>
          </table:table-cell>
          <table:covered-table-cell/>
          <table:table-cell office:value-type="float" office:value="52370.25" table:style-name="ce20">
            <text:p>52370,2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201:488</text:p>
          </table:table-cell>
          <table:covered-table-cell/>
          <table:table-cell office:value-type="float" office:value="484345" table:style-name="ce20">
            <text:p>484345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619:252</text:p>
          </table:table-cell>
          <table:covered-table-cell/>
          <table:table-cell office:value-type="float" office:value="530358.12" table:style-name="ce20">
            <text:p>530358,1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900001:287</text:p>
          </table:table-cell>
          <table:covered-table-cell/>
          <table:table-cell office:value-type="float" office:value="145200" table:style-name="ce20">
            <text:p>14520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1:1182</text:p>
          </table:table-cell>
          <table:covered-table-cell/>
          <table:table-cell office:value-type="float" office:value="449968.85" table:style-name="ce20">
            <text:p>449968,85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1:1183</text:p>
          </table:table-cell>
          <table:covered-table-cell/>
          <table:table-cell office:value-type="float" office:value="459465.68" table:style-name="ce20">
            <text:p>459465,6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11:1184</text:p>
          </table:table-cell>
          <table:covered-table-cell/>
          <table:table-cell office:value-type="float" office:value="457656.76" table:style-name="ce20">
            <text:p>457656,7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1:1185</text:p>
          </table:table-cell>
          <table:covered-table-cell/>
          <table:table-cell office:value-type="float" office:value="482529.41" table:style-name="ce20">
            <text:p>482529,4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1:1186</text:p>
          </table:table-cell>
          <table:covered-table-cell/>
          <table:table-cell office:value-type="float" office:value="482077.18" table:style-name="ce20">
            <text:p>482077,1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1:1187</text:p>
          </table:table-cell>
          <table:covered-table-cell/>
          <table:table-cell office:value-type="float" office:value="482529.41" table:style-name="ce20">
            <text:p>482529,41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1:1188</text:p>
          </table:table-cell>
          <table:covered-table-cell/>
          <table:table-cell office:value-type="float" office:value="482077.18" table:style-name="ce20">
            <text:p>482077,1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1:1189</text:p>
          </table:table-cell>
          <table:covered-table-cell/>
          <table:table-cell office:value-type="float" office:value="577045.48" table:style-name="ce20">
            <text:p>577045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1:1190</text:p>
          </table:table-cell>
          <table:covered-table-cell/>
          <table:table-cell office:value-type="float" office:value="513733.28" table:style-name="ce20">
            <text:p>513733,2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1271</text:p>
          </table:table-cell>
          <table:covered-table-cell/>
          <table:table-cell office:value-type="float" office:value="3567850" table:style-name="ce20">
            <text:p>356785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5400009:18</text:p>
          </table:table-cell>
          <table:covered-table-cell/>
          <table:table-cell office:value-type="float" office:value="454710" table:style-name="ce20">
            <text:p>45471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106:1929</text:p>
          </table:table-cell>
          <table:covered-table-cell/>
          <table:table-cell office:value-type="float" office:value="402717.12" table:style-name="ce20">
            <text:p>402717,1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76:1665</text:p>
          </table:table-cell>
          <table:covered-table-cell/>
          <table:table-cell office:value-type="float" office:value="599588.64" table:style-name="ce20">
            <text:p>599588,6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76:1666</text:p>
          </table:table-cell>
          <table:covered-table-cell/>
          <table:table-cell office:value-type="float" office:value="634046.14" table:style-name="ce20">
            <text:p>634046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76:1667</text:p>
          </table:table-cell>
          <table:covered-table-cell/>
          <table:table-cell office:value-type="float" office:value="625119.43999999994" table:style-name="ce20">
            <text:p>625119,4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76:1668</text:p>
          </table:table-cell>
          <table:covered-table-cell/>
          <table:table-cell office:value-type="float" office:value="614930.14" table:style-name="ce20">
            <text:p>614930,1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8013:154</text:p>
          </table:table-cell>
          <table:covered-table-cell/>
          <table:table-cell office:value-type="float" office:value="345333.68" table:style-name="ce20">
            <text:p>345333,6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4025:9</text:p>
          </table:table-cell>
          <table:covered-table-cell/>
          <table:table-cell office:value-type="float" office:value="237098.34" table:style-name="ce20">
            <text:p>237098,34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51004:606</text:p>
          </table:table-cell>
          <table:covered-table-cell/>
          <table:table-cell office:value-type="float" office:value="800159.36" table:style-name="ce20">
            <text:p>800159,3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1006:424</text:p>
          </table:table-cell>
          <table:covered-table-cell/>
          <table:table-cell office:value-type="float" office:value="483828" table:style-name="ce20">
            <text:p>483828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1006:425</text:p>
          </table:table-cell>
          <table:covered-table-cell/>
          <table:table-cell office:value-type="float" office:value="1094329.8799999999" table:style-name="ce20">
            <text:p>1094329,8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5049:7939</text:p>
          </table:table-cell>
          <table:covered-table-cell/>
          <table:table-cell office:value-type="float" office:value="16571260.5" table:style-name="ce20">
            <text:p>16571260,5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5049:7940</text:p>
          </table:table-cell>
          <table:covered-table-cell/>
          <table:table-cell office:value-type="float" office:value="372175.83" table:style-name="ce20">
            <text:p>372175,83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50:8243</text:p>
          </table:table-cell>
          <table:covered-table-cell/>
          <table:table-cell office:value-type="float" office:value="16019795.52" table:style-name="ce20">
            <text:p>16019795,52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50:8244</text:p>
          </table:table-cell>
          <table:covered-table-cell/>
          <table:table-cell office:value-type="float" office:value="29445736.199999999" table:style-name="ce20">
            <text:p>29445736,2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9049:223</text:p>
          </table:table-cell>
          <table:covered-table-cell/>
          <table:table-cell office:value-type="float" office:value="180684" table:style-name="ce20">
            <text:p>180684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9049:224</text:p>
          </table:table-cell>
          <table:covered-table-cell/>
          <table:table-cell office:value-type="float" office:value="180693" table:style-name="ce20">
            <text:p>180693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02:667</text:p>
          </table:table-cell>
          <table:covered-table-cell/>
          <table:table-cell office:value-type="float" office:value="388155" table:style-name="ce20">
            <text:p>388155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5002:668</text:p>
          </table:table-cell>
          <table:covered-table-cell/>
          <table:table-cell office:value-type="float" office:value="905842" table:style-name="ce20">
            <text:p>905842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5002:669</text:p>
          </table:table-cell>
          <table:covered-table-cell/>
          <table:table-cell office:value-type="float" office:value="645690" table:style-name="ce20">
            <text:p>645690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5002:670</text:p>
          </table:table-cell>
          <table:covered-table-cell/>
          <table:table-cell office:value-type="float" office:value="644905" table:style-name="ce20">
            <text:p>644905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12:265</text:p>
          </table:table-cell>
          <table:covered-table-cell/>
          <table:table-cell office:value-type="float" office:value="520452" table:style-name="ce20">
            <text:p>520452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12:266</text:p>
          </table:table-cell>
          <table:covered-table-cell/>
          <table:table-cell office:value-type="float" office:value="521004" table:style-name="ce20">
            <text:p>521004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8001:748</text:p>
          </table:table-cell>
          <table:covered-table-cell/>
          <table:table-cell office:value-type="float" office:value="1072608" table:style-name="ce20">
            <text:p>1072608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1010:153</text:p>
          </table:table-cell>
          <table:covered-table-cell/>
          <table:table-cell office:value-type="float" office:value="7544400.4800000004" table:style-name="ce20">
            <text:p>7544400,48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4007:654</text:p>
          </table:table-cell>
          <table:covered-table-cell/>
          <table:table-cell office:value-type="float" office:value="1235314.46" table:style-name="ce20">
            <text:p>1235314,46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4007:655</text:p>
          </table:table-cell>
          <table:covered-table-cell/>
          <table:table-cell office:value-type="float" office:value="761283" table:style-name="ce22">
            <text:p>761283,00</text:p>
          </table:table-cell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7">
            <text:p>1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15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1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1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1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1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2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4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3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4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2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2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2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2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2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3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3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3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4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4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4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4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4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0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4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47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47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47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4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4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4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7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4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4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4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4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8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89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1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3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5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601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9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5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3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3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2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5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59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9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5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59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4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43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4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4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43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4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4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4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43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4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43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4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4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4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4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43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43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4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4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4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5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5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58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5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5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6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6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6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7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7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7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7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7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7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7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8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8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4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8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5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7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46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26:14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2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6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5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5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6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67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6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3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07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7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7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18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41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2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1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1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109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1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5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1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1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2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22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22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3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3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93E6C19E0607D8EC0890C750484894276186E0DABD13C4EFFDF7CC5731ED83F94015ABC63D903556F728EEFA582BC709D9078213DF2ECABBD6B2C58D61A6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1-01T12:41:18Z</meta:creation-date>
    <dc:date>2022-11-01T12:41:19Z</dc:date>
  </office:meta>
</office:document-meta>
</file>